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319d0" style:font-size-asian="11pt" style:font-weight-asian="bold" style:font-name-complex="Verdana" style:font-size-complex="11pt" style:font-weight-complex="bold"/>
    </style:style>
    <style:style style:name="T11" style:family="text">
      <style:text-properties style:font-name="Verdana" fo:font-size="11pt" fo:font-weight="bold" officeooo:rsid="00a3c98b"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3c98b"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319d0" style:font-size-asian="11pt" style:font-weight-asian="normal" style:font-name-complex="Verdana" style:font-size-complex="11pt" style:font-weight-complex="normal"/>
    </style:style>
    <style:style style:name="T20" style:family="text">
      <style:text-properties style:font-name="Verdana" fo:font-size="11pt" fo:font-weight="normal" officeooo:rsid="00a391e3" style:font-size-asian="11pt" style:font-weight-asian="normal" style:font-name-complex="Verdana" style:font-size-complex="11pt" style:font-weight-complex="normal"/>
    </style:style>
    <style:style style:name="T21" style:family="text">
      <style:text-properties style:font-name="Verdana" fo:font-size="11pt" fo:font-weight="normal" officeooo:rsid="00a3c98b"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a2bf1b"/>
    </style:style>
    <style:style style:name="T26" style:family="text">
      <style:text-properties officeooo:rsid="00a3e15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text:span><text:span text:style-name="T10">22</text:span><text:span text:style-name="T11">55</text:span><text:span text:style-name="T12">-CD-</text:span><text:span text:style-name="T13">ENCUENTRO REPUBLICANO FEDERAL</text:span><text:span text:style-name="T14">, de</text:span><text:span text:style-name="T19"> </text:span><text:span text:style-name="T20">la Diputada </text:span><text:span text:style-name="T21">Betina Florito</text:span><text:span text:style-name="T16">, por el cual se solicita </text:span><text:bookmark text:name="caratula36404"/><text:span text:style-name="T17">disponga</text:span><text:span text:style-name="T15"> </text:span><text:span text:style-name="T20">gestionar </text:span><text:span text:style-name="T21">ante el P.E.N. la incorporación de más puntos de adquisición y recarga de tarjetas SUBE, la instalación de nuevas terminales automáticas en distintos puntos de la ciudad de Santa Fe y se extienda en toda la provincia el sistema de acreditación de cargas virtuales dentro de las unidades de colectivos</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1"/>
      <text:p text:style-name="P13">La Cámara de Diputados de la Provincia vería con agrado que el Poder Ejecutivo, por intermedio del organismo que corresponda, evalúe la posibilidad de gestionar ante el Poder Ejecutivo de la Nación:</text:p>
      <text:p text:style-name="P13">a) la incorporación de más puntos de adquisición y recarga de tarjetas SUBE;</text:p>
      <text:p text:style-name="P13">b) la instalación de nuevas terminales automáticas en distintos puntos de la ciudad de Santa Fe; y,</text:p>
      <text:p text:style-name="P13">c) se extienda en toda la provincia el sistema de acreditación de cargas virtuales dentro de las unidades de colectivos.</text:p>
      <text:p text:style-name="P12"/>
      <text:p text:style-name="P10">Sala de la Comisión, <text:span text:style-name="T26">08 de noviembre</text:span><text:span text:style-name="T5"> de 202</text:span><text:span text:style-name="T25">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7M53S</meta:editing-duration>
    <meta:editing-cycles>9</meta:editing-cycles>
    <meta:generator>LibreOffice/7.5.3.2$Linux_X86_64 LibreOffice_project/50$Build-2</meta:generator>
    <meta:initial-creator>CÁMARA DE DIPUTADOS</meta:initial-creator>
    <dc:date>2023-11-09T09:25:40.156047541</dc:date>
    <meta:document-statistic meta:table-count="0" meta:image-count="1" meta:object-count="0" meta:page-count="1" meta:paragraph-count="16" meta:word-count="263" meta:character-count="1696" meta:non-whitespace-character-count="1442"/>
    <meta:template xlink:type="simple" xlink:actuate="onRequest" xlink:title="Hoja oficial" xlink:href="file:///home/transporte01/Documents/CÁMARA%202021/TRÁMITE%2004%20(Plantillas)/Hoja%20oficial.ott" meta:date="2023-02-14T11:34:56.088000000"/>
  </office:meta>
</office:document-meta>
</file>